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A000000EA8EB29F52.jp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 svg:font-family="TimesNewRoman" style:font-family-generic="roman"/>
    <style:font-face style:name="NewsGothicMT" svg:font-family="NewsGothicMT" style:font-family-generic="swiss"/>
    <style:font-face style:name="NewsGothicMT-Bold" svg:font-family="NewsGothicMT-Bold" style:font-family-generic="swiss"/>
    <style:font-face style:name="NewsGothicMT-Italic" svg:font-family="NewsGothicMT-Italic"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NewsGothicMT-Bold" fo:font-size="14pt" fo:font-weight="bold" style:font-name-asian="NewsGothicMT-Bold" style:font-size-asian="14pt" style:font-weight-asian="bold" style:font-name-complex="NewsGothicMT-Bold" style:font-size-complex="14pt" style:font-weight-complex="bold"/>
    </style:style>
    <style:style style:name="P2" style:family="paragraph" style:parent-style-name="Standard">
      <style:paragraph-properties fo:text-align="start" style:justify-single-word="false" style:text-autospace="none"/>
      <style:text-properties fo:color="#000000" style:font-name="NewsGothicMT-Bold" fo:font-size="11pt" style:font-name-asian="NewsGothicMT-Bold" style:font-size-asian="11pt" style:font-name-complex="NewsGothicMT-Bold" style:font-size-complex="11pt"/>
    </style:style>
    <style:style style:name="P3" style:family="paragraph" style:parent-style-name="Standard">
      <style:paragraph-properties fo:text-align="start" style:justify-single-word="false" style:text-autospace="none"/>
      <style:text-properties fo:color="#000000" style:font-name="NewsGothicMT-Bold" fo:font-size="11pt" fo:font-weight="bold" style:font-name-asian="NewsGothicMT-Bold" style:font-size-asian="11pt" style:font-weight-asian="bold" style:font-name-complex="NewsGothicMT-Bold" style:font-size-complex="11pt" style:font-weight-complex="bold"/>
    </style:style>
    <style:style style:name="P4" style:family="paragraph" style:parent-style-name="Standard">
      <style:paragraph-properties style:text-autospace="none"/>
      <style:text-properties fo:color="#000000" style:font-name="NewsGothicMT-Bold" fo:font-size="11pt" fo:font-weight="bold" style:font-name-asian="NewsGothicMT-Bold" style:font-size-asian="11pt" style:font-weight-asian="bold" style:font-name-complex="NewsGothicMT-Bold" style:font-size-complex="11pt" style:font-weight-complex="bold"/>
    </style:style>
    <style:style style:name="P5" style:family="paragraph" style:parent-style-name="Standard">
      <style:paragraph-properties fo:text-align="start" style:justify-single-word="false" style:text-autospace="none"/>
      <style:text-properties fo:color="#000000" style:font-name="NewsGothicMT-Bold" fo:font-size="11pt" fo:font-weight="normal" style:font-name-asian="NewsGothicMT-Bold" style:font-size-asian="11pt" style:font-weight-asian="normal" style:font-name-complex="NewsGothicMT-Bold" style:font-size-complex="11pt" style:font-weight-complex="normal"/>
    </style:style>
    <style:style style:name="P6" style:family="paragraph" style:parent-style-name="Standard">
      <style:paragraph-properties fo:text-align="center" style:justify-single-word="false" style:text-autospace="none"/>
      <style:text-properties fo:color="#000000" style:font-name="NewsGothicMT-Bold" fo:font-size="17pt" fo:font-weight="bold" style:font-name-asian="NewsGothicMT-Bold" style:font-size-asian="17pt" style:font-weight-asian="bold" style:font-name-complex="NewsGothicMT-Bold" style:font-size-complex="17pt" style:font-weight-complex="bold"/>
    </style:style>
    <style:style style:name="P7" style:family="paragraph" style:parent-style-name="Standard">
      <style:paragraph-properties fo:text-align="start" style:justify-single-word="false" style:text-autospace="none"/>
      <style:text-properties fo:color="#000000" style:font-name="NewsGothicMT" fo:font-size="11pt" style:font-name-asian="NewsGothicMT" style:font-size-asian="11pt" style:font-name-complex="NewsGothicMT" style:font-size-complex="11pt"/>
    </style:style>
    <style:style style:name="P8" style:family="paragraph" style:parent-style-name="Standard">
      <style:paragraph-properties fo:text-align="start" style:justify-single-word="false" style:text-autospace="none"/>
      <style:text-properties fo:color="#000000" style:font-name="NewsGothicMT-Italic" fo:font-size="11pt" fo:font-style="italic" style:font-name-asian="NewsGothicMT-Italic" style:font-size-asian="11pt" style:font-style-asian="italic" style:font-name-complex="NewsGothicMT-Italic" style:font-size-complex="11pt" style:font-style-complex="italic"/>
    </style:style>
    <style:style style:name="P9" style:family="paragraph" style:parent-style-name="Standard">
      <style:paragraph-properties style:text-autospace="none"/>
      <style:text-properties fo:color="#000000" style:font-name="NewsGothicMT-Bold" fo:font-size="11pt" fo:font-weight="bold" style:font-name-asian="NewsGothicMT-Bold" style:font-size-asian="11pt" style:font-weight-asian="bold" style:font-name-complex="NewsGothicMT-Bold" style:font-size-complex="11pt" style:font-weight-complex="bold"/>
    </style:style>
    <style:style style:name="T1" style:family="text">
      <style:text-properties style:font-name="TimesNewRoman" style:font-name-asian="TimesNewRoman" style:font-name-complex="TimesNewRoman"/>
    </style:style>
    <style:style style:name="T2" style:family="text">
      <style:text-properties style:font-name="NewsGothicMT" style:font-name-asian="NewsGothicMT" style:font-name-complex="NewsGothicM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déal, Vouloir, Vécu, Possible (IVVP)</text:p>
      <text:p text:style-name="P1"/>
      <text:p text:style-name="P2"><text:span text:style-name="T4">Nature : </text:span><text:span text:style-name="T3">Outil d'analyse de situation éducative</text:span></text:p>
      <text:p text:style-name="P2"><text:span text:style-name="T4">Origine : </text:span><text:span text:style-name="T3">F.O.P.A., Université catholique de Louvain, 1982</text:span></text:p>
      <text:p text:style-name="P2"><text:span text:style-name="T4">Utilisation : </text:span><text:span text:style-name="T3">collective ou individuelle</text:span></text:p>
      <text:p text:style-name="P3"/>
      <text:p text:style-name="P3">Objectifs :</text:p>
      <text:p text:style-name="P5"><text:span text:style-name="T1">- </text:span>Diagnostic éducatif individuel ou collectif</text:p>
      <text:p text:style-name="P5"><text:span text:style-name="T1">- </text:span>Mesure de motivation</text:p>
      <text:p text:style-name="P5"><text:span text:style-name="T1">- </text:span>Pronostic individuel ou collectif des possibilités de modification des comportements</text:p>
      <text:p text:style-name="P5"><text:span text:style-name="T1">- Évaluation</text:span> des attitudes</text:p>
      <text:p text:style-name="P5"><text:span text:style-name="T1">- Évaluation</text:span> des résultats des actions d'Éducation pour la Santé et d'Éducation du patient</text:p>
      <text:p text:style-name="P5"/>
      <text:p text:style-name="P3">L'I.V.V.P. (Idéal, Vouloir, Vécu, Possible) :</text:p>
      <text:p text:style-name="P7">Il s'agit d'un modèle d'évaluation dynamique des attitudes.</text:p>
      <text:p text:style-name="P7">L'hypothèse est que l'adoption d'un comportement ou la réalisation d'un projet sont subordonnées à quatre conditions :</text:p>
      <text:p text:style-name="P2"><text:span text:style-name="T1">- </text:span><text:span text:style-name="T2">la personne doit avoir, dans l'idéal, une représentation positive du comportement ou du projet en question (idéal)</text:span></text:p>
      <text:p text:style-name="P2"><text:span text:style-name="T1">- </text:span><text:span text:style-name="T2">la personne, pour acquérir un comportement ou réaliser un projet, doit émettre un désir de vouloir l'appliquer (Vouloir)</text:span></text:p>
      <text:p text:style-name="P2"><text:span text:style-name="T1">- </text:span><text:span text:style-name="T2">la personne doit avoir une image positive de l'ensemble de son expérience en la matière (Vécu)</text:span></text:p>
      <text:p text:style-name="P2"><text:span text:style-name="T1">- </text:span><text:span text:style-name="T2">la personne doit estimer être en possession des moyens lui permettant d'adopter le comportement ou de réaliser le projet (Possible)</text:span></text:p>
      <text:p text:style-name="P7">Si l'on considère chacune de ces conditions comme des variables bipolaires et dichotomiques, 16 possibilités de réponses existent et peuvent être visualisées dans un tableau :</text:p>
      <text:p text:style-name="P4"/>
      <text:p text:style-name="P4"><draw:frame draw:style-name="fr2" draw:name="Objet1" text:anchor-type="paragraph" svg:width="12.07cm" svg:height="2.26cm" draw:z-index="1"><draw:object xlink:href="./Object 2" xlink:type="simple" xlink:show="embed" xlink:actuate="onLoad"/><draw:image xlink:href="./ObjectReplacements/Object 2" xlink:type="simple" xlink:show="embed" xlink:actuate="onLoad"/></draw:frame></text:p>
      <text:p text:style-name="P7">La meilleure probabilité d'adoption d'un comportement ou de réalisation d'un projet apparaît lorsque la personne réunit les quatre conditions. Certains auteurs ont même montré que les effets sont en fait multiplicateurs. Si un des facteurs "manque", la probabilité se réduirait ainsi à zéro.</text:p>
      <text:p text:style-name="P8"/>
      <text:p text:style-name="P3"/>
      <text:p text:style-name="P3">Quelques références bibliographiques :</text:p>
      <text:p text:style-name="P3"/>
      <text:p text:style-name="P7">GREEN L.W. et Al : Health Education planning, a diagnostic approach. Mayfield</text:p>
      <text:p text:style-name="P7">Publishing Company, Palo Alto. 1980</text:p>
      <text:p text:style-name="P7">DE KETELE J.M. "…Vouloir, Idéal, Vécu, Possible…" Cours de pédagogie de</text:p>
      <text:p text:style-name="P7">projet. F.O.P.A., Université catholique de Louvain, 1982</text:p>
      <text:p text:style-name="P7">DECCACHE A, LAVENDHOMME E. Information et éducation du patient. Des</text:p>
      <text:p text:style-name="P7">fondements aux méthodes. De Boeck Université. Savoir et santé. 19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 svg:font-family="TimesNewRoman" style:font-family-generic="roman"/>
    <style:font-face style:name="NewsGothicMT" svg:font-family="NewsGothicMT" style:font-family-generic="swiss"/>
    <style:font-face style:name="NewsGothicMT-Bold" svg:font-family="NewsGothicMT-Bold" style:font-family-generic="swiss"/>
    <style:font-face style:name="NewsGothicMT-Italic" svg:font-family="NewsGothicMT-Italic"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029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s1" text:anchor-type="paragraph" svg:x="13.854cm" svg:y="0.178cm" svg:width="2.993cm" svg:height="2.025cm" draw:z-index="0"><draw:image xlink:href="Pictures/100000000000015A000000EA8EB29F52.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Beaurepare</meta:initial-creator>
    <meta:creation-date>2009-12-04T16:50:59.95</meta:creation-date>
    <dc:date>2010-06-07T11:07:26.68</dc:date>
    <dc:creator>Marc Beaurepare</dc:creator>
    <meta:editing-duration>PT02H01M00S</meta:editing-duration>
    <meta:editing-cycles>3</meta:editing-cycles>
    <meta:generator>OpenOffice.org/3.2$Win32 OpenOffice.org_project/320m12$Build-9483</meta:generator>
    <meta:document-statistic meta:table-count="0" meta:image-count="1" meta:object-count="1" meta:page-count="1" meta:paragraph-count="26" meta:word-count="300" meta:character-count="2029"/>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NewsGothicMT-Bold" svg:font-family="NewsGothicMT-Bold"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61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0.002cm solid #000000"/>
      <style:text-properties fo:color="#000000" style:text-outline="false" style:text-line-through-style="none" style:font-name="NewsGothicMT-Bold" fo:font-size="10pt" fo:language="fr" fo:country="FR" fo:font-style="normal" fo:text-shadow="none" style:text-underline-style="none" fo:font-weight="bold" style:text-underline-mode="continuous" style:text-overline-mode="continuous" style:text-line-through-mode="continuous" style:font-name-asian="NewsGothicMT-Bold" style:font-size-asian="6.80000019073486pt" style:language-asian="zxx" style:country-asian="none" style:font-style-asian="normal" style:font-weight-asian="normal" style:font-name-complex="NewsGothicMT-Bold" style:font-size-complex="5.65000009536743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NewsGothicMT-Bold" fo:font-size="10pt" fo:language="fr" fo:country="FR" fo:font-style="normal" fo:text-shadow="none" style:text-underline-style="none" fo:font-weight="normal" style:text-underline-mode="continuous" style:text-overline-mode="continuous" style:text-line-through-mode="continuous" style:font-name-asian="NewsGothicMT-Bold" style:font-size-asian="6.80000019073486pt" style:language-asian="zxx" style:country-asian="none" style:font-style-asian="normal" style:font-weight-asian="normal" style:font-name-complex="NewsGothicMT-Bold" style:font-size-complex="5.65000009536743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NewsGothicMT-Bold" fo:font-size="10pt" fo:language="fr" fo:country="FR" fo:font-style="normal" fo:text-shadow="none" style:text-underline-style="none" fo:font-weight="normal" style:text-underline-mode="continuous" style:text-overline-mode="continuous" style:text-line-through-mode="continuous" style:font-name-asian="NewsGothicMT-Bold" style:font-size-asian="6.80000019073486pt" style:language-asian="zxx" style:country-asian="none" style:font-style-asian="normal" style:font-weight-asian="normal" style:font-name-complex="NewsGothicMT-Bold" style:font-size-complex="5.6500000953674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NewsGothicMT-Bold" fo:font-size="10pt" fo:language="fr" fo:country="FR" fo:font-style="normal" fo:text-shadow="none" style:text-underline-style="none" fo:font-weight="normal" style:text-underline-mode="continuous" style:text-overline-mode="continuous" style:text-line-through-mode="continuous" style:font-name-asian="NewsGothicMT-Bold" style:font-size-asian="6.80000019073486pt" style:language-asian="zxx" style:country-asian="none" style:font-style-asian="normal" style:font-weight-asian="normal" style:font-name-complex="NewsGothicMT-Bold" style:font-size-complex="5.65000009536743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NewsGothicMT-Bold" fo:font-size="10pt" fo:language="fr" fo:country="FR" fo:font-style="normal" fo:text-shadow="none" style:text-underline-style="none" fo:font-weight="normal" style:text-underline-mode="continuous" style:text-overline-mode="continuous" style:text-line-through-mode="continuous" style:font-name-asian="NewsGothicMT-Bold" style:font-size-asian="6.80000019073486pt" style:language-asian="zxx" style:country-asian="none" style:font-style-asian="normal" style:font-weight-asian="normal" style:font-name-complex="NewsGothicMT-Bold" style:font-size-complex="5.65000009536743pt"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calculation-settings table:case-sensitive="false" table:use-regular-expressions="false">
        <table:null-date table:date-value="1900-01-01"/>
        <table:iteration table:status="enable"/>
      </table:calculation-settings>
      <table:table table:name="Feuille1" table:style-name="ta1" table:print="false">
        <table:table-column table:style-name="co1" table:default-cell-style-name="ce2"/>
        <table:table-column table:style-name="co2" table:number-columns-repeated="15" table:default-cell-style-name="ce4"/>
        <table:table-column table:style-name="co2" table:default-cell-style-name="ce5"/>
        <table:table-row table:style-name="ro1">
          <table:table-cell table:style-name="ce1" office:value-type="string">
            <text:p>Variables</text:p>
          </table:table-cell>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3" office:value-type="float" office:value="4">
            <text:p>4</text:p>
          </table:table-cell>
          <table:table-cell table:style-name="ce3"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3" office:value-type="float" office:value="9">
            <text:p>9</text:p>
          </table:table-cell>
          <table:table-cell table:style-name="ce3" office:value-type="float" office:value="10">
            <text:p>10</text:p>
          </table:table-cell>
          <table:table-cell table:style-name="ce3" office:value-type="float" office:value="11">
            <text:p>11</text:p>
          </table:table-cell>
          <table:table-cell table:style-name="ce3" office:value-type="float" office:value="12">
            <text:p>12</text:p>
          </table:table-cell>
          <table:table-cell table:style-name="ce3" office:value-type="float" office:value="13">
            <text:p>13</text:p>
          </table:table-cell>
          <table:table-cell table:style-name="ce3" office:value-type="float" office:value="14">
            <text:p>14</text:p>
          </table:table-cell>
          <table:table-cell table:style-name="ce3" office:value-type="float" office:value="15">
            <text:p>15</text:p>
          </table:table-cell>
          <table:table-cell table:style-name="ce3" office:value-type="float" office:value="16">
            <text:p>16</text:p>
          </table:table-cell>
        </table:table-row>
        <table:table-row table:style-name="ro1">
          <table:table-cell office:value-type="string">
            <text:p>Idéal</text:p>
          </table:table-cell>
          <table:table-cell table:number-columns-repeated="4"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4" office:value-type="string">
            <text:p>-</text:p>
          </table:table-cell>
        </table:table-row>
        <table:table-row table:style-name="ro1">
          <table:table-cell office:value-type="string">
            <text:p>Vouloir</text:p>
          </table:table-cell>
          <table:table-cell table:number-columns-repeated="3"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row>
        <table:table-row table:style-name="ro1">
          <table:table-cell office:value-type="string">
            <text:p>Vécu</text:p>
          </table:table-cell>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2" office:value-type="string">
            <text:p>-</text:p>
          </table:table-cell>
        </table:table-row>
        <table:table-row table:style-name="ro1">
          <table:table-cell office:value-type="string">
            <text:p>Possible</text:p>
          </table:table-cell>
          <table:table-cell office:value-type="string">
            <text:p>+</text:p>
          </table:table-cell>
          <table:table-cell office:value-type="string">
            <text:p>-</text:p>
          </table:table-cell>
          <table:table-cell table:number-columns-repeated="3" office:value-type="string">
            <text:p>+</text:p>
          </table:table-cell>
          <table:table-cell table:number-columns-repeated="3" office:value-type="string">
            <text:p>-</text:p>
          </table:table-cell>
          <table:table-cell table:number-columns-repeated="3" office:value-type="string">
            <text:p>+</text:p>
          </table:table-cell>
          <table:table-cell table:number-columns-repeated="3" office:value-type="string">
            <text:p>-</text:p>
          </table:table-cell>
          <table:table-cell office:value-type="string">
            <text:p>+</text:p>
          </table:table-cell>
          <table:table-cell office:value-type="string">
            <text:p>-</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ewsGothicMT-Bold" svg:font-family="NewsGothicMT-Bold"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4">04/12/2009</text:date>, <text:time>17:06:44</text:time></text:p>
        </style:region-right>
      </style:header>
      <style:header-left style:display="false"/>
      <style:footer>
        <text:p>Page <text:page-number>1</text:page-number> / <text:page-count>99</text:page-count></text:p>
      </style:footer>
      <style:footer-left style:display="false"/>
    </style:master-page>
  </office:master-styles>
</office:document-styles>
</file>